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Обычный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Обычный"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Обычный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Абзац_20_списка" style:list-style-name="L1">
      <style:text-properties fo:font-size="14pt" style:font-size-asian="14pt" style:font-size-complex="14pt"/>
    </style:style>
    <style:style style:name="P14" style:family="paragraph" style:parent-style-name="Абзац_20_списка" style:list-style-name="L2"/>
    <style:style style:name="P15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76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 собрания родительского комитета</text:p>
      <text:p text:style-name="P1"><text:span text:style-name="Основной_20_шрифт_20_абзаца"><text:span text:style-name="T1">№ </text:span></text:span><text:span text:style-name="Основной_20_шрифт_20_абзаца"><text:span text:style-name="T3">11</text:span></text:span></text:p>
      <text:p text:style-name="Обычный"><text:span text:style-name="Основной_20_шрифт_20_абзаца"><text:span text:style-name="T1">05.</text:span></text:span><text:span text:style-name="Основной_20_шрифт_20_абзаца"><text:span text:style-name="T3">10</text:span></text:span><text:span text:style-name="Основной_20_шрифт_20_абзаца"><text:span text:style-name="T1">.20</text:span></text:span><text:span text:style-name="Основной_20_шрифт_20_абзаца"><text:span text:style-name="T3">23</text:span></text:span><text:span text:style-name="Основной_20_шрифт_20_абзаца"><text:span text:style-name="T1">г.</text:span></text:span></text:p>
      <text:p text:style-name="Обычный"><text:span text:style-name="Основной_20_шрифт_20_абзаца"><text:span text:style-name="T7">Присутствовало:</text:span></text:span><text:span text:style-name="Основной_20_шрифт_20_абзаца"><text:span text:style-name="T1"> 25 человек.</text:span></text:span></text:p>
      <text:p text:style-name="Обычный"><text:span text:style-name="Основной_20_шрифт_20_абзаца"><text:span text:style-name="T7">Отсутствовало</text:span></text:span><text:span text:style-name="Основной_20_шрифт_20_абзаца"><text:span text:style-name="T1">: 10 человек</text:span></text:span></text:p>
      <text:p text:style-name="Обычный"><text:span text:style-name="Основной_20_шрифт_20_абзаца"><text:span text:style-name="T7">Приглашенные гости:</text:span></text:span><text:span text:style-name="Основной_20_шрифт_20_абзаца"><text:span text:style-name="T1"> заведующая МБДОУ Зельч Я.М.</text:span></text:span><text:span text:style-name="Основной_20_шрифт_20_абзаца"><text:span text:style-name="T3">, педагоги ДОУ, </text:span></text:span><text:span text:style-name="Основной_20_шрифт_20_абзаца"><text:span text:style-name="T3">родители,</text:span></text:span></text:p>
      <text:p text:style-name="P2"/>
      <text:p text:style-name="P5">Повестка дня:</text:p>
      <text:p text:style-name="P5"/>
      <text:list xml:id="list4620625004634582775" text:style-name="L1">
        <text:list-item>
          <text:p text:style-name="P13">Вступительное слово заведующего Зельч Я.М.</text:p>
        </text:list-item>
      </text:list>
      <text:p text:style-name="P6">- выборы председателя, заместителя председателя и секретаря родительского комитета</text:p>
      <text:p text:style-name="Обычный"><text:span text:style-name="Основной_20_шрифт_20_абзаца"><text:span text:style-name="T3">- </text:span></text:span><text:span text:style-name="Основной_20_шрифт_20_абзаца"><text:span text:style-name="T1">новые тенденции в дошкольном образовании 2023</text:span></text:span></text:p>
      <text:p text:style-name="P2"><text:s text:c="5"/>2. Ознакомление родителей с целями и задачами ОУ на новый учебный год</text:p>
      <text:p text:style-name="P2">- нравственно-патриотическое воспитание - Коробкова А.Ю.</text:p>
      <text:p text:style-name="Обычный"><text:span text:style-name="Основной_20_шрифт_20_абзаца"><text:span text:style-name="T1">- логико-математическое развитие – </text:span></text:span><text:span text:style-name="Основной_20_шрифт_20_абзаца"><text:span text:style-name="T3">Жибинова Е.А</text:span></text:span><text:span text:style-name="Основной_20_шрифт_20_абзаца"><text:span text:style-name="T1">.</text:span></text:span></text:p>
      <text:p text:style-name="Обычный"><text:span text:style-name="Основной_20_шрифт_20_абзаца"><text:span text:style-name="T1">- речевое развитие – </text:span></text:span><text:span text:style-name="Основной_20_шрифт_20_абзаца"><text:span text:style-name="T3">Пастухова М.П.</text:span></text:span></text:p>
      <text:p text:style-name="P2">- познавательное развитие - Лобарева К.А.</text:p>
      <text:p text:style-name="P2">- творческое развитие - Пирожкова А.А.</text:p>
      <text:p text:style-name="P2">- физическое развитие – Зорин А.А.</text:p>
      <text:p text:style-name="P2">- музыкальное развитие – Зельч Я.М.</text:p>
      <text:p text:style-name="P2">дополнительное образование – Капустина И.А.</text:p>
      <text:p text:style-name="P6"><text:s text:c="4"/>3. Выступление уполномоченного по защите прав участников образовательных отношений Линнк Г.Д. </text:p>
      <text:p text:style-name="Обычный"><text:span text:style-name="Основной_20_шрифт_20_абзаца"><text:span text:style-name="T3"><text:s text:c="4"/>4. </text:span></text:span><text:span text:style-name="Основной_20_шрифт_20_абзаца"><text:span text:style-name="T1">Коротко о разном.</text:span></text:span></text:p>
      <text:p text:style-name="P2"/>
      <text:p text:style-name="P7">Ход собрания.</text:p>
      <text:p text:style-name="P12"><text:span text:style-name="Основной_20_шрифт_20_абзаца"><text:span text:style-name="T1"><text:tab/></text:span></text:span><text:span text:style-name="Основной_20_шрифт_20_абзаца"><text:span text:style-name="T8">По первому</text:span></text:span><text:span text:style-name="Основной_20_шрифт_20_абзаца"><text:span text:style-name="T1"> </text:span></text:span><text:span text:style-name="Основной_20_шрифт_20_абзаца"><text:span text:style-name="T1">вопросу </text:span></text:span><text:span text:style-name="Основной_20_шрифт_20_абзаца"><text:span text:style-name="T3">заведующая объявила, что председатель родительского комитета Ходырев М.А. отсутствует по уважительной причине (служебная командировка), но он готов и дальше занимать эту должность и предствлять интересы родителей при взаимодействии на всех уровнях.</text:span></text:span><text:span text:style-name="Основной_20_шрифт_20_абзаца"><text:span text:style-name="T3"> Из присутвующих родителей было предложено в заместители председателя родительского комитета выбрать Киреева А.С. и секретарем Жукову Е.В. </text:span></text:span></text:p>
      <text:p text:style-name="P8">Голосовали:</text:p>
      <text:p text:style-name="P8">«ЗА» - ___25___ чел.;</text:p>
      <text:p text:style-name="P8">«ПРОТИВ» - ____0___ чел.;</text:p>
      <text:p text:style-name="P8">«ВОЗДЕРЖАЛИСЬ» - __0___ чел.</text:p>
      <text:p text:style-name="P12"><text:span text:style-name="Основной_20_шрифт_20_абзаца"><text:span text:style-name="T3">Далее Яна Михайловна расска</text:span></text:span><text:span text:style-name="Основной_20_шрифт_20_абзаца"><text:span text:style-name="T3">зала об основных изменениях в дошкольном образовании. <text:s/>Напомнила о концепции развития дошкольного образования в Красноярском крае. Пять направлений в которых будет развеваться детский сад, ознакомила с планом работы, более подробно с планом можно ознакомит</text:span></text:span><text:span text:style-name="Основной_20_шрифт_20_абзаца"><text:span text:style-name="T3">ься на сайте ДОУ. Проговорила о </text:span></text:span><text:span text:style-name="Основной_20_шрифт_20_абзаца"><text:span text:style-name="T1">переход</text:span></text:span><text:span text:style-name="Основной_20_шрифт_20_абзаца"><text:span text:style-name="T3">е</text:span></text:span><text:span text:style-name="Основной_20_шрифт_20_абзаца"><text:span text:style-name="T1"> на ФОП </text:span></text:span><text:span text:style-name="Основной_20_шрифт_20_абзаца"><text:span text:style-name="T3">с</text:span></text:span><text:span text:style-name="Основной_20_шрифт_20_абзаца"><text:span text:style-name="T1"> 1 сентября 2023 год.</text:span></text:span><text:span text:style-name="Основной_20_шрифт_20_абзаца"><text:span text:style-name="T3"> Также на сайте можно ознакомиться с образовательной программы .</text:span></text:span></text:p>
      <text:p text:style-name="P12"><text:span text:style-name="Основной_20_шрифт_20_абзаца"><text:span text:style-name="T3">Яна Михайловна рассказала, что детский сад попал под процедуру МКДО, что </text:span></text:span><text:soft-page-break/><text:span text:style-name="Основной_20_шрифт_20_абзаца"><text:span text:style-name="T3">родите, как участники образовательных отношений </text:span></text:span><text:span text:style-name="Основной_20_шрифт_20_абзаца"><text:span text:style-name="T3">тоже участвуют в этой </text:span></text:span><text:span text:style-name="Основной_20_шрифт_20_абзаца"><text:span text:style-name="T3">процедуре, что нужно будет оценить работу детского сада через электронное приложение. Попросила активно приять участие родителей. Если будут возникать технические вопросы или нужна будет помощь обращаться к педагогам, администрации ДО</text:span></text:span><text:span text:style-name="Основной_20_шрифт_20_абзаца"><text:span text:style-name="T3">У.</text:span></text:span></text:p>
      <text:p text:style-name="P3"/>
      <text:p text:style-name="P12"><text:span text:style-name="Основной_20_шрифт_20_абзаца"><text:span text:style-name="T5"><text:s text:c="7"/></text:span></text:span><text:span text:style-name="Основной_20_шрифт_20_абзаца"><text:span text:style-name="T8">По </text:span></text:span><text:span text:style-name="Основной_20_шрифт_20_абзаца"><text:span text:style-name="T5">2</text:span></text:span><text:span text:style-name="Основной_20_шрифт_20_абзаца"><text:span text:style-name="T8"> вопросу</text:span></text:span><text:span text:style-name="Основной_20_шрифт_20_абзаца"><text:span text:style-name="T1"> выступал</text:span></text:span><text:span text:style-name="Основной_20_шрифт_20_абзаца"><text:span text:style-name="T3">и педагоги ДОУ. Рассказав о задачах, которые будут решаться в этом году, обозначив точки взаимодействия с родителями.</text:span></text:span><text:span text:style-name="Основной_20_шрифт_20_абзаца"><text:span text:style-name="T1"> </text:span></text:span></text:p>
      <text:p text:style-name="P11">Пастухова М.П., учитель-логопед.</text:p>
      <text:p text:style-name="P3">В новом учебном году Фольклор стал приоритетным направлением образовательной области «Речевое развитие». Его ценность заключается в том, что с его помощью взрослый легко устанавливает с ребенком эмоциональный контакт. </text:p>
      <text:p text:style-name="P3">Фольклор – это разнообразные культурные традиции народа, его верования и мудрость, отраженные в народном творчестве.</text:p>
      <text:p text:style-name="P3">Его стоит включать во все сферы жизни детей, потому что он разносторонне воздействует на ребенка.</text:p>
      <text:p text:style-name="P3"><text:s/>А на данном возрастном этапе у детей повышается интерес к произведениям устного народного творчества, что подтверждает опыт наших педагогов, которые уже активно работают в данном направлении с детьми младшего дошкольного возраста. </text:p>
      <text:p text:style-name="P3">С зарождения в истории человечества люди заботились не только о пропитании, но и сохранения своего племени и языка. Все что способствовало воспитанию человека, отразилось в содержании фольклора. Мы получили богатое наследие, в котором отразилась мудрость и опыт наших предков. Это наследие, которое очень легко воспринимается детьми, так как тексты народного творчества сформированы ритмизировано и фонематически воспринимаются легко. </text:p>
      <text:p text:style-name="P3">К примеру, ценность потешек состоит в том, что они практически подготавливают детей к самостоятельному творчеству, что приводит к их художественно-эстетическому развитию. Они имеют большое значение для воспитания дружелюбия, чувства сопереживания, что очень важно для поддержания доброжелательной атмосферы в детских коллективах.</text:p>
      <text:p text:style-name="P3">Прибаутки важны для воспитания в детях музыкальных, творческих навыков, необходимых для <text:s/>развития речи, тренировки памяти, познавательного развития. В них большая воспитательная ценность – ребенок слушает, наблюдает, познает неведомые ему явления. </text:p>
      <text:p text:style-name="P3">Считалки – короткие стишки, применяемые для определения ведущего или распределения ролей в игре. «Считалочник» должен обладать цепкой памятью, в какой – то степени артистизмом, непременно быть честным (ибо при счете вполне возможно слукавить). </text:p>
      <text:p text:style-name="P3">Пословицы, поговорки, загадки – оказывают воздействие не только на разум, но чувства ребенка. Поучения, заключенные в них, легко воспринимаются и запоминаются. </text:p>
      <text:p text:style-name="P3">Скороговорки предназначены для упражнения в чистом и скором произношении.</text:p>
      <text:p text:style-name="P3"><text:soft-page-break/>Например, </text:p>
      <text:p text:style-name="P3">«Ехал Грека через реку, видит Грека – в реке рак. </text:p>
      <text:p text:style-name="P3">Сунул Грека руку в реку, рак за руку греку цап».</text:p>
      <text:p text:style-name="P3">Пословицы, поговорки развивают связную речь, формируют отношение к окружающему, миру играют неоценимую роль во всестороннем развитии ребенка и учат его за внешней стороной явлений видеть самую суть. Разгадывание загадок развивает способность к анализу, обобщению, формирует умение самостоятельно делать выводы. <text:s/>Именно через загадку можно дать ребенку первые представления об образности родного языка, познакомить с иносказательными оборотами речи. </text:p>
      <text:p text:style-name="P3">Например: «С ногами — без рук, с боками — без ребер, с сидением – без живота, со спиной – без головы». (Стул).</text:p>
      <text:p text:style-name="P3">Русские народные Сказки - это сокровищница народной мудрости, духовности, нравственности. Ребенок охотно верит сказке. Он переживает неудачи и ошибки героев, испытывает жалость к пострадавшему, восхищается победителем. Таким образом, сказка учит ребенка познавать мир, выражать свое отношение к добру и злу, дает первые представления о справедливости и несправедливости. Сказки способствуют передаче знаний и жизненного опыта от взрослых к детям, чему служат простота художественной формы, игровая манера исполнения.</text:p>
      <text:p text:style-name="P12"><text:span text:style-name="Основной_20_шрифт_20_абзаца"><text:span text:style-name="T8">Коробкова Анна Юрьевна</text:span></text:span><text:span text:style-name="Основной_20_шрифт_20_абзаца"><text:span text:style-name="T3"> - </text:span></text:span><text:span text:style-name="Основной_20_шрифт_20_абзаца"><text:span text:style-name="T1">педагог-психолог -</text:span></text:span><text:span text:style-name="Основной_20_шрифт_20_абзаца"><text:span text:style-name="T1">руководител</text:span></text:span><text:span text:style-name="Основной_20_шрифт_20_абзаца"><text:span text:style-name="T3">ь</text:span></text:span><text:span text:style-name="Основной_20_шрифт_20_абзаца"><text:span text:style-name="T1"> рабочей группы по нравственно-патриотическому воспитанию.</text:span></text:span></text:p>
      <text:p text:style-name="P3">Для маленького ребенка Родина <text:s/>начинается с родного дома, улицы, на которой живет он и его семья... в семье начинает «расти» будущий гражданин своей страны.</text:p>
      <text:p text:style-name="P3">Главной целью нашей группы является формирование у дошкольников уважительного отношения и чувств принадлежности к своей семье, малой родине и Отечеству; расширение представленитй о социокультурных ценностях нашего народа, об отечественных традициях и праздниках.</text:p>
      <text:p text:style-name="P3">Основными проектами за этот год будут:</text:p>
      <text:p text:style-name="P3">1.<text:tab/>Создание и оформление картотеки игр по патриотическому воспитанию;</text:p>
      <text:p text:style-name="P3">2.<text:tab/>Прослушивание гимна РФ, вынос и поднятие государственного флага;</text:p>
      <text:p text:style-name="P3">3.<text:tab/>а так же выставки, конкурсы, акции, консультации и мастер — классы</text:p>
      <text:p text:style-name="P3">Немного подробнее хочется рассказать о двух самых больших проектах: это Книга Замечетельных Людей и ЭКО-тропа.</text:p>
      <text:p text:style-name="P3">–<text:tab/>Создание и выпуск книги стало для нас отличной идеей чтобы познакомить детей с творческими, любящими свою профессию, целеустремленными людьми посёлка Курагино и района. А так же она способствует развитию духовно-нравственной личносьти и помогает воспитывать патриотов своей малой родины.</text:p>
      <text:p text:style-name="P3">–<text:tab/>Создание ЭКО-тропы вокруг детского сада способствует повышению научного уровня дошкольного образования. Знания, которые дети получают на тропе, тесно связанны с програмным материалом; они помогают расширять и углублять знания, полученые на занятиях. Главное же состоит в том, что дети овладевают умениями применять на практике разные знания в колмплексе, <text:soft-page-break/>постигая неразрывное единство природой среды и человека.</text:p>
      <text:p text:style-name="P3">Результатом своей работы видим следующее:</text:p>
      <text:p text:style-name="P3">1.<text:tab/>Преобразование среды ДОУ; обновление содержания и форм работы в данном направлении;</text:p>
      <text:p text:style-name="P3">2.<text:tab/>Соответствие знаний детей целевым ориентирам программ воспитания по разделам: Родина, родной край, природа края;</text:p>
      <text:p text:style-name="P3">3.<text:tab/>Развитие у детей нравственных качеств, творческих способностей, развитие умений соотносить поступки и события с принятыми этическими принципами;</text:p>
      <text:p text:style-name="P3">4.<text:tab/>Вовлечение родителей в процесс пробуждения у детей чувств любви к семье, к природным и культурным ценностям родного края;</text:p>
      <text:p text:style-name="P12"><text:span text:style-name="Основной_20_шрифт_20_абзаца"><text:span text:style-name="T1">5.</text:span></text:span><text:span text:style-name="Основной_20_шрифт_20_абзаца"><text:span text:style-name="T1"><text:tab/>Повышение качества работы педагогов в области нравственно-патриотического воспитания дошкольников</text:span></text:span><text:span text:style-name="Основной_20_шрифт_20_абзаца"><text:span text:style-name="T3">.</text:span></text:span></text:p>
      <text:p text:style-name="P12"><text:span text:style-name="Основной_20_шрифт_20_абзаца"><text:span text:style-name="T5">Жибинова Елена Анатольевна </text:span></text:span><text:span text:style-name="Основной_20_шрифт_20_абзаца"><text:span text:style-name="T5">–</text:span></text:span><text:span text:style-name="Основной_20_шрифт_20_абзаца"><text:span text:style-name="T5"> </text:span></text:span><text:span text:style-name="Основной_20_шрифт_20_абзаца"><text:span text:style-name="T3">В математике имеются наибольшие возможности для развития логического мышления, это обосновано тем, что ни одна другая наука </text:span></text:span><text:span text:style-name="Основной_20_шрифт_20_абзаца"><text:span text:style-name="T3">не дает возможность глубокого и осмысленного перехода от наглядно-действенного мышления к наглядно-образному, затем к логическому.</text:span></text:span><text:span text:style-name="Основной_20_шрифт_20_абзаца"><text:span text:style-name="T3"> Математические знания предполагают изучение мыслительных процессов самого мышления в чистом виде: процессов анализа и синтеза через классификацию, группирование, сравнение, что дает ребенку возможность самому выводить новые знания из известных или вновь узнаваемых во всех существующих направлениях науки.</text:span></text:span></text:p>
      <text:p text:style-name="P8">В детском саду овладение математическими знаниями происходит на занятиях и свободной игровой деятельности через игры: дидактические, сюжетно-ролевые, подвижные. Педагог, взаимодействуя с ребенком, формирует умения ребенка осуществлять классификацию по величине, массе, объему, расположению в пространстве, ходу событий во времени; классифицировать геометрические фигуры, предметы и их совокупности по качественным признакам и численности; измерять количество, длину, ширину, высоту, объём, массу, осуществлять устные вычисления, решать арифметические и логические задачи; формирует интерес к логико-математической деятельности; формирует желание самостоятельно применять полученные знания в жизни. Педагоги учат детей рассуждать, обосновывать, доказывать и отстаивать правильность своего рассуждения, правильно использовать математические термины.</text:p>
      <text:p text:style-name="P8">На слайдах показали виды деятельности и среду по формированию логико-математического мышления в детском саду.</text:p>
      <text:p text:style-name="P12"><text:span text:style-name="Основной_20_шрифт_20_абзаца"><text:span text:style-name="T8">Лобарева Ксения Артемовна</text:span></text:span><text:span text:style-name="Основной_20_шрифт_20_абзаца"><text:span text:style-name="T5"> -</text:span></text:span><text:span text:style-name="Основной_20_шрифт_20_абзаца"><text:span text:style-name="T5"> </text:span></text:span><text:span text:style-name="Основной_20_шрифт_20_абзаца"><text:span text:style-name="T5">р</text:span></text:span><text:span text:style-name="Основной_20_шрифт_20_абзаца"><text:span text:style-name="T5">азвитие навыков познавательной активности через</text:span></text:span><text:span text:style-name="Основной_20_шрифт_20_абзаца"><text:span text:style-name="T5"> </text:span></text:span><text:span text:style-name="Основной_20_шрифт_20_абзаца"><text:span text:style-name="T5">чтение художественной литературы, конструирование и</text:span></text:span></text:p>
      <text:p text:style-name="P9">познавательно — исследовательскую деятельность.</text:p>
      <text:p text:style-name="P3"><text:s text:c="5"/>Познавательное развитие старших дошкольников – это развитие их познавательных интересов, потребностей и способностей, самостоятельной поисковой деятельности на базе обогащенного сознания и сформированного эмоционально-чувственного опыта.</text:p>
      <text:p text:style-name="P3"><text:s text:c="7"/>В этом году будет реализовано развитие познавательной <text:s/>активности через</text:p>
      <text:p text:style-name="P3">чтение художественной литературы</text:p>
      <text:p text:style-name="P3"><text:soft-page-break/>познавательно — исследовательскую деятельность.</text:p>
      <text:p text:style-name="P3">конструирование</text:p>
      <text:p text:style-name="P3"><text:s text:c="4"/>1.ЧХЛ. Приобщение детей к чтению книг позволяет нам не только пополнить литературный багаж детей, но и воспитать читателя способный испытывать сострадание сочувствие к героям.</text:p>
      <text:p text:style-name="P3"><text:s/>В в детском саду , в группах есть библиотеки, где каждый родитель м вместе с детьми выбрать книгу, тем самым что <text:s/>-то новое интересное.втечении года библиотека пополнятся. Можно приносить книги в группу.</text:p>
      <text:p text:style-name="P3">Рекомендации по чтению книг (Слайд 3)</text:p>
      <text:p text:style-name="P3">* Введите обязательный ритуал чтения книг перед каждым тихим часом.</text:p>
      <text:p text:style-name="P3">* Читайте детям всегда, когда есть возможность: перед обедом, после полдника, на прогулке или в плохую погоду.</text:p>
      <text:p text:style-name="P3">* Каждый вечер читайте своему ребенку. Дети не очень хотят ложиться спать и будут рады возможности с помощью вечернего чтения отдалить отход ко сну. Со временем это станет своеобразным ритуалом укладывания спать.</text:p>
      <text:p text:style-name="P3">* Если ребенок просит почитать, никогда не отказывайте ему. Даже если у вас совсем мало времени, читайте хоть пару страничек в день.</text:p>
      <text:p text:style-name="P3">* Не бойтесь читать детям большие произведения, хотя бы по главе в день. Такое чтение «с продолжением» развивает память и внимательность, а также поддерживает интерес к чтению. Ведь ребенку очень хочется узнать, что же произойдет дальше с любимыми героями.</text:p>
      <text:p text:style-name="P3"><text:s text:c="4"/>2.Познавательно — исследовательская деятельность.</text:p>
      <text:p text:style-name="P3"><text:s text:c="4"/>При правильной организации , учит детей видеть проблему, искать способы ее решения, фиксировать результат анализировать полученные данные.</text:p>
      <text:p text:style-name="P3">Исследовательская деятельность реализуется в детском саду через различные виды деятельности, центры в группах .</text:p>
      <text:p text:style-name="P3">Рекомендации по исследовательской деятельности.</text:p>
      <text:p text:style-name="P3">– Поощрять любопытство, которое порождает потребность в новых впечатлениях, любознательность: она порождает потребность в исследовании.</text:p>
      <text:p text:style-name="P3">– Нельзя отмахиваться от совместных действий с ребёнком, игр и т.п. – ребёнок не может развиваться в обстановке безучастности к нему взрослых.</text:p>
      <text:p text:style-name="P3">- Предоставлять возможность ребёнку действовать с разными предметами и материалами, поощрять экспериментирование с ними, формируя в детях мотив, связанный с внутренними желаниями узнавать новое, потому что это интересно и приятно, помогать ему в этом своим участием.</text:p>
      <text:p text:style-name="P3">- Если возникает необходимость что-то запретить, то обязательно следует <text:s/>объяснить, почему вы это запрещаете и помогите определить, что можно или как можно.</text:p>
      <text:p text:style-name="P3"><text:s text:c="4"/>3.Конструирование.</text:p>
      <text:p text:style-name="P3"><text:s text:c="5"/>Реализуется в детском саду через различные виды деятельности, центры в группах.</text:p>
      <text:p text:style-name="P3">Развивает конструкторские умения и навыки, способность самостоятельно ставить задачи и способы их решения. Конструирование — деятельность в которой дети создают различные предметы из различных материалов.</text:p>
      <text:p text:style-name="P3">Для конструирования с детьми можно выбрать разные виды конструирования:</text:p>
      <text:p text:style-name="P3"><text:soft-page-break/>3.<text:tab/>Конструирование из строительных материалов;</text:p>
      <text:p text:style-name="P3">4.<text:tab/>Работа с конструкторами;</text:p>
      <text:p text:style-name="P3">5.<text:tab/>Конструирование из бумаги и картона;</text:p>
      <text:p text:style-name="P3">6.<text:tab/>Конструирование из природных материалов;</text:p>
      <text:p text:style-name="P3">Конструируйте с детьми так как это имеет очень большое значение для всестороннего развития ребенка.</text:p>
      <text:p text:style-name="P12"><text:span text:style-name="Основной_20_шрифт_20_абзаца"><text:span text:style-name="T9">Зорин Антон Александрович</text:span></text:span><text:span text:style-name="Основной_20_шрифт_20_абзаца"><text:span text:style-name="T6">-</text:span></text:span><text:span text:style-name="Основной_20_шрифт_20_абзаца"><text:span text:style-name="T2"> инструктор по физич</text:span></text:span><text:span text:style-name="Основной_20_шрифт_20_абзаца"><text:span text:style-name="T2">еской культуре в МБДОУ д/с №15.</text:span></text:span><text:span text:style-name="Основной_20_шрифт_20_абзаца"><text:span text:style-name="T4">,</text:span></text:span><text:span text:style-name="Основной_20_шрифт_20_абзаца"><text:span text:style-name="T2"> отвечаю за организацию физкультурно-оздоровительной работы в дошкольном учреждении. Цель моей педагогической деятельности - создание условий для повышения двигательной активности, укрепление здоровья дошкольников.</text:span></text:span></text:p>
      <text:p text:style-name="P4"><text:s text:c="6"/>Физическое воспитание в дошкольном учреждении осуществляется в соответствии с ООП МБДОУ «Д/С № 15» на основе примерной общеобразовательной программы «Вдохновение».</text:p>
      <text:p text:style-name="P4">Работаю с группами:</text:p>
      <text:p text:style-name="P4">•<text:tab/>Общеразвивающие; младшие, старшие и подготовительные.</text:p>
      <text:p text:style-name="P4">В условиях ДОУ физкультурно-оздоровительная работа осуществляется через различные формы двигательной активности:</text:p>
      <text:p text:style-name="P4">•утренняя гимнастика (ежедневно) основной уклон делается на развитие мелкой моторики, укрепление свода ступней, и в целом опорно двигательного аппарата;</text:p>
      <text:p text:style-name="P4">•совместная физкультурная деятельность педагога с детьми (физкультурные занятия 3 раза в неделю: 2 - <text:s/>в зале, 1 – на воздухе);</text:p>
      <text:p text:style-name="P4">•прогулка с включением подвижных игр и физических упражнений (2 раза в день);</text:p>
      <text:p text:style-name="P4">•пальчиковая гимнастика, зрительная, дыхательная гимнастика;</text:p>
      <text:p text:style-name="P4">•гимнастика после сна (ежедневно); <text:s/></text:p>
      <text:p text:style-name="P4">•дополнительное образование на 10 группе, «Веселый физкультурник» от Центра СТЭК п.Краснокаменск, запись через навигатор (3 раза в неделю);</text:p>
      <text:p text:style-name="P4">•физкультурные досуги, развлечения (1 раз месяц согласно праздникам РФ);</text:p>
      <text:p text:style-name="P4">• спортивные праздники, дни здоровья (Не реже одного раза в год на улице, 1 в спортивном зале).</text:p>
      <text:p text:style-name="P4">В учреждении созданы оптимальные условия для охраны и укрепления здоровья детей, их физического и психического развития:</text:p>
      <text:p text:style-name="P4">- полноценное питание (завтрак, обед, полдник) осуществляется в соответствии с нормативными документами;</text:p>
      <text:p text:style-name="P4">- оздоровительная работа с детьми;</text:p>
      <text:p text:style-name="P4">- комплексная диагностика по физическому развитию детей.</text:p>
      <text:p text:style-name="P4">С воспитанниками в течении года осваиваем основные виды движения, общеразвивающие упражнения, соблюдая основную форму и последовательность действий с желанием включаются и осваивают новые разнообразные движения, соблюдая правила в подвижных играх. Некоторые дети уверенно, самостоятельно и точно выполняют задания, действуют в общем для всех темпе, легко находят свое место при совместных построениях и в играх, быстро реагируют на сигнал, переключаются с одного движения на другое, с большим удовольствием участвуют в играх, строго соблюдают <text:soft-page-break/>правила, стремятся к выполнению ведущих ролей в игре. </text:p>
      <text:p text:style-name="P4">В ДОУ созданы условия для реализации задач по развитию у детей навыков, умений и качеств, в соответствии с их возрастными возможностями. Имеется физкультурный зал с разнообразным оборудованием для различных видов движений <text:s text:c="2"/>и материал для организации общеразвивающих упражнений, и подвижных игр, а также имеется спортивная площадка, и асфальтовое покрытие.</text:p>
      <text:p text:style-name="P4">Физкультурно-оздоровительная работа осуществляется мною через различные формы двигательной активности детей: физкультурные занятия, утренняя гимнастика, гимнастика после сна, спортивные и подвижные игры, физкультурные праздники и развлечения, проведение соревнований по спортивному многоборью «Удивительные силачи" среди команд дошкольных образовательных учреждений п.г.т Курагино.</text:p>
      <text:p text:style-name="P4">Считаю, что физкультурное занятие является основной формой организованного обучения в ДОУ. С детьми дошкольного возраста провожу в течение учебного года следующие типы физкультурных занятий:</text:p>
      <text:p text:style-name="P4">Классические занятия (по схеме: подготовительная часть, основная, заключительная части).</text:p>
      <text:p text:style-name="P4">Игровые занятия (с использованием игр: подвижные игры, игры-эстафеты и т.д.).</text:p>
      <text:p text:style-name="P4">Занятия тренировочного типа (ходьба, бег, строевые упражнения, спортивные игры, упражнения в лазании, акробатические элементы, упражнения с мячом и т.д.).</text:p>
      <text:p text:style-name="P4">Тематические занятия (с одним видом физических упражнений лыжный спорт и.т.п)</text:p>
      <text:p text:style-name="P4">Контрольно-проверочные занятия (диагностика)</text:p>
      <text:p text:style-name="P4">Для проведения занятий подбираю физические упражнения, определяю последовательность их выполнения, продумываю методику проведения, готовлю оборудование, размещаю его, слежу за созданием санитарно-гигиенических условий, за одеждой детей.</text:p>
      <text:p text:style-name="P4">При организации физкультурного занятия обязательно учитываю:</text:p>
      <text:p text:style-name="P4">- <text:s/>дозирование физической нагрузки;</text:p>
      <text:p text:style-name="P4">- оптимальную двигательную активность детей;</text:p>
      <text:p text:style-name="P4">- соответствие возрасту и уровню подготовленности детей;</text:p>
      <text:p text:style-name="P4">- имеющееся оборудование.</text:p>
      <text:p text:style-name="P4">«Взаимодействие с родителями»</text:p>
      <text:p text:style-name="P4">С начала учебного года в каждой группе обновлялись стенды для родителей в группах по вопросам физического воспитания детей. Ежемесячно материал по физкультурно-оздоровительной работе, на сайте ДОУ, спортивное мероприятие с участием родителе в честь 23 февраля, 9 мая на улице с пожеланием от родителей.</text:p>
      <text:p text:style-name="P4">Взаимодействие с МБДОУ п.г.т Курагино.</text:p>
      <text:p text:style-name="P4">«ГТО»организовано участие в районном фестивале «Готов к труду и обороне» воспитанников подготовительных групп ДОУ без призового места.</text:p>
      <text:p text:style-name="P4">«Удивительные силачи»</text:p>
      <text:p text:style-name="P4"><text:soft-page-break/>Октябрь 2023 проведение соревнований по спортивному многоборью «Удивительные силачи" среди команд дошкольных образовательных учреждений п.г.т Курагино.</text:p>
      <text:p text:style-name="P12"><text:span text:style-name="Основной_20_шрифт_20_абзаца"><text:span text:style-name="T5">Зельч Яна Михайловна. </text:span></text:span><text:span text:style-name="Основной_20_шрифт_20_абзаца"><text:span text:style-name="T3">Музыкальное развитее детей осуществляется на музыкальных занятиях (2 раза в неделю), на хореографических заня</text:span></text:span><text:span text:style-name="Основной_20_шрифт_20_абзаца"><text:span text:style-name="T3">тиях (средние, старшие, подготовительные группы), праздниках и воспитательных мероприятиях ДОУ. Праздники согласно тематического планирования (размещен </text:span></text:span><text:span text:style-name="Основной_20_шрифт_20_абзаца"><text:span text:style-name="T3">на сайте ДОУ), традиции детского сада «Битва хоров», участие районных и краевых фестивалях, конкурсах во</text:span></text:span><text:span text:style-name="Основной_20_шрифт_20_абзаца"><text:span text:style-name="T3">кальной и хореографической направленности. В саду уже стали традицией тематические праздники «Новый год» и «Выпускной».</text:span></text:span></text:p>
      <text:p text:style-name="P12"><text:span text:style-name="Основной_20_шрифт_20_абзаца"><text:span text:style-name="T1">Капустина Ирина Александровна</text:span></text:span><text:span text:style-name="Основной_20_шрифт_20_абзаца"><text:span text:style-name="T3"> - о</text:span></text:span><text:span text:style-name="Основной_20_шрифт_20_абзаца"><text:span text:style-name="T1">рганизация работы по дополнительному <text:s/>образованию на базе МБДОУ Курагинский детский сад № 15</text:span></text:span></text:p>
      <text:p text:style-name="P3"><text:s/>Внедрение программ доп. образования в практику нашего учреждения <text:s/>представляет значимый интерес. <text:s/>Так кому же <text:s/>это нужно? В первую очередь это нужно ребенку, так как у него появляется возможность выбирать дополнительно деятельность, занимаясь которой он чувствует себя комфортно, ребенок удовлетворяет <text:s/>свои потребности в интересном и привлекательном для него деле. </text:p>
      <text:p text:style-name="P3">Организация доп.образования на базе нашего сада осуществляется в форме кружков, зачисление на которые происходит через интерфейс системы навигатор дополнительного образования красноярского края, педагоги рассылают в родительские чаты ссылки, по которым вы можете записать своего ребенка на обучение. </text:p>
      <text:p text:style-name="P3">В прошлом учебном году <text:s/>60% <text:s/>воспитанников <text:s/>от 3 до 7 лет, <text:s/>в том числе дети с ООП, <text:s/>обучались по программам дополнительного образования <text:s/>в стенах нашего сада. В новом учебном году мы планируем повысить % обучающихся и привлечь еще больше педагогов для реализации <text:s text:c="2"/>дополнительных общеразвивающих программ.</text:p>
      <text:p text:style-name="P3">Учитывая интересы детей и запросы родителей по дополнительным услугам, <text:s/>в нашем <text:s/>детском саду выбраны для реализации с октября 2023 года, программы следующих направлений: <text:s/></text:p>
      <text:p text:style-name="P3">- художественное направление, в данных программах воспитанники с помощью нетрадиционных техник рисования, плетения из резинок объемных конструкций, повышают свой творческий потенциал. Также в рамках этого направления в этом году будет реализовываться программа в технике «Sand - ART» рисование <text:s/>песком на специальном оборудовании;</text:p>
      <text:p text:style-name="P3">- естественно-научное направление, в рамках которого, содержание программ <text:s/>направленно на развитие речи детей при помощи различных методик: методика Зайцева, Савинкова А.И.; на развитие логики и мыслительных операций; на формирование элементарных математических представлений;</text:p>
      <text:p text:style-name="P3">- техническое направление, где ребята с помощью электронного конструктора «Знаток» познают первоначальные законы физики;</text:p>
      <text:p text:style-name="P3">- физкультурно-спортивное направление - программа для воспитанников с ООП;</text:p>
      <text:p text:style-name="P3"><text:soft-page-break/>В <text:s/>этом году запускается программа по социально-гуманитарной направленности по обучению детей старшего дошкольного возраста игры в шашки. </text:p>
      <text:p text:style-name="P3">Дополнительные общеразвивающие программы реализуемые в нашем саду охватывают возраст от 3 до 7 лет, обучение идет с октября 2023 по апрель, май 2024 года. Планируется запуск программы для 2 младшей группы компенсирующей направленности с ноября 2023 года, во избежание перегрузки воспитанников в адаптационный период к условиям речевой группы.</text:p>
      <text:p text:style-name="P3">Ценность дополнительного образования в нашем ДОУ состоит в том, что оно усиливает вариативную составляющую программы ДОУ, способствует практическому применению знаний и навыков, полученных детьми на образовательной деятельности, стимулирует познавательную мотивацию обучающихся.</text:p>
      <text:p text:style-name="P3">В завершении хотелось бы отметить, что на персональном сайте нашего сада, в разделе «Сведения об образовательной организации», есть подраздел «Дополнительное образование», где размещена ссылка на инструкцию по регистрации в системе Новигатор дополнительного образования Красноярского края, для пользователей которые испытывают трудности в регистрации себя и своих детей в системе. </text:p>
      <text:p text:style-name="P12"><text:span text:style-name="Основной_20_шрифт_20_абзаца"><text:span text:style-name="T5">По 3 вопросу</text:span></text:span><text:span text:style-name="Основной_20_шрифт_20_абзаца"><text:span text:style-name="T3"> уполномоченный по защите прав участников образовательных отношений Линнк Г.Д.</text:span></text:span><text:span text:style-name="Основной_20_шрифт_20_абзаца"><text:span text:style-name="T1"> </text:span></text:span><text:span text:style-name="Основной_20_шрифт_20_абзаца"><text:span text:style-name="T3">выступила по запросу воспитателей. Первое –</text:span></text:span><text:span text:style-name="Основной_20_шрифт_20_абзаца"><text:span text:style-name="T3"> здоровье детей. Часто родители приводят детей с признаками заболевания, но без температуры, а спустя некоторое время у детей поднимается и температура. Потом воспитатели звонят родителям, на что родитель просит дать жаропонижающее и оставить ребенка в сад</text:span></text:span><text:span text:style-name="Основной_20_шрифт_20_абзаца"><text:span text:style-name="T3">у до вечера. В детском саду запрещено давать какие-либо лекарственные препараты и не допускаются дети с признаками простудных заболеваний. И если ребенок заболел не допускается его дальнейшее пребывание в детском саду. </text:span></text:span></text:p>
      <text:p text:style-name="P8">Второе – гигиена. Родители должны приводить ребенка в опрятном, чистом виде <text:s/>в детский сад (чистые ноги, подстриженные ногти, чистая, опрятная одежда по сезону, чистое нижнее белье). Неопрятная одежда детям доставляет дискомфорт на физическом уровне, а также на уровне общения со сверстниками, нежеланием общаться других детей с ними. Давайте не будем создавать трудности нашим детям.</text:p>
      <text:p text:style-name="P8">Третье – ребенок имеет право на отдых. Ребенок устает не только от режима, но от общения и шумной компании. Не обязательно отпуск должен быть длительным и в летнее время, но у каждого из нас есть отпуск, предоставьте, пожалуйста и своему ребенку право на отдых. Хорошо если это будет активный отдых.</text:p>
      <text:p text:style-name="P8"/>
      <text:p text:style-name="P12"><text:span text:style-name="Основной_20_шрифт_20_абзаца"><text:span text:style-name="T5">В разном,</text:span></text:span><text:span text:style-name="Основной_20_шрифт_20_абзаца"><text:span text:style-name="T3"> договорились возобновить фотосессии и выходы в театр, на экскурсии. Через родительские чаты донести информац</text:span></text:span><text:span text:style-name="Основной_20_шрифт_20_абзаца"><text:span text:style-name="T3">ию до родителей ДОУ. </text:span></text:span></text:p>
      <text:p text:style-name="P8"/>
      <text:p text:style-name="P10">Решение:</text:p>
      <text:list xml:id="list7561086039107818174" text:style-name="L2">
        <text:list-item>
          <text:p text:style-name="P14"><text:span text:style-name="Основной_20_шрифт_20_абзаца"><text:span text:style-name="T5">Принять активное участие процедуре МКДО.</text:span></text:span></text:p>
        </text:list-item>
        <text:list-item>
          <text:p text:style-name="P14"><text:soft-page-break/><text:span text:style-name="Основной_20_шрифт_20_абзаца"><text:span text:style-name="T5">Согласовать проект «Замечательные люди нашего поселка». Поучаствовать в проекте «Экологическая тропа». Принимаются предложения, идеи по станциям экологической тропы. По возможности, </text:span></text:span><text:span text:style-name="Основной_20_шрифт_20_абзаца"><text:span text:style-name="T5">принести железо для рамок-стендов для натяжки банеров на станциях. Оказать помощь в сварке рамок.</text:span></text:span></text:p>
        </text:list-item>
        <text:list-item>
          <text:p text:style-name="P14"><text:span text:style-name="Основной_20_шрифт_20_абзаца"><text:span text:style-name="T5">Принять участие всем желающим родителям в театральной студии «Золотой ключик»</text:span></text:span></text:p>
        </text:list-item>
        <text:list-item>
          <text:p text:style-name="P14"><text:span text:style-name="Основной_20_шрифт_20_абзаца"><text:span text:style-name="T5">Принять участие в пополнении среды ДОУ бросовыми природными материалами для возм</text:span></text:span><text:span text:style-name="Основной_20_шрифт_20_абзаца"><text:span text:style-name="T5">ожности конструирования детьми (камни, спилы, чурочки, кубики – остатки пиломатериала </text:span></text:span><text:span text:style-name="Основной_20_шрифт_20_абзаца"><text:span text:style-name="T5">для уличных прогулочных площадок)</text:span></text:span></text:p>
        </text:list-item>
        <text:list-item>
          <text:p text:style-name="P14"><text:span text:style-name="Основной_20_шрифт_20_абзаца"><text:span text:style-name="T5">Оказать содействие в пополнении библиотек в группах для домашнего чтения.</text:span></text:span></text:p>
        </text:list-item>
        <text:list-item>
          <text:p text:style-name="P14"><text:span text:style-name="Основной_20_шрифт_20_абзаца"><text:span text:style-name="T5">Своевременно регистрироваться в системе Навигатор для зачислен</text:span></text:span><text:span text:style-name="Основной_20_шрифт_20_абзаца"><text:span text:style-name="T5">ия детей по программам дополнительного образования.</text:span></text:span></text:p>
        </text:list-item>
        <text:list-item>
          <text:p text:style-name="P14"><text:span text:style-name="Основной_20_шрифт_20_абзаца"><text:span text:style-name="T5">Проводить опрос по тематическим праздникам в ДОУ.</text:span></text:span></text:p>
        </text:list-item>
        <text:list-item>
          <text:p text:style-name="P14"><text:span text:style-name="Основной_20_шрифт_20_абзаца"><text:span text:style-name="T8">Не приводить детей с признакми простудных заболеваний в детский сад, забирать детей при обнаружении призн</text:span></text:span><text:span text:style-name="Основной_20_шрифт_20_абзаца"><text:span text:style-name="T5">а</text:span></text:span><text:span text:style-name="Основной_20_шрифт_20_абзаца"><text:span text:style-name="T8">ков заболевания из детского сада. </text:span></text:span><text:span text:style-name="Основной_20_шрифт_20_абзаца"><text:span text:style-name="T5">Обеспечивать </text:span></text:span><text:span text:style-name="Основной_20_шрифт_20_абзаца"><text:span text:style-name="T5">возможность отдыха детям. Следить за внешним видом детей, опрятностью одежды.</text:span></text:span></text:p>
        </text:list-item>
        <text:list-item>
          <text:p text:style-name="P14"><text:span text:style-name="Основной_20_шрифт_20_абзаца"><text:span text:style-name="T5">Возобновить фотосессии и выходы в театры, на экскурсии.</text:span></text:span></text:p>
        </text:list-item>
        <text:list-item>
          <text:p text:style-name="P14"><text:span text:style-name="Основной_20_шрифт_20_абзаца"><text:span text:style-name="T5">Выписку из протокола </text:span></text:span><text:span text:style-name="Основной_20_шрифт_20_абзаца"><text:span text:style-name="T8">родительского комитета</text:span></text:span><text:span text:style-name="Основной_20_шрифт_20_абзаца"><text:span text:style-name="T5"> выставить </text:span></text:span><text:span text:style-name="Основной_20_шрифт_20_абзаца"><text:span text:style-name="T8">на </text:span></text:span><text:span text:style-name="Основной_20_шрифт_20_абзаца"><text:span text:style-name="T5">информационном стенде, </text:span></text:span><text:span text:style-name="Основной_20_шрифт_20_абзаца"><text:span text:style-name="T8">сайте</text:span></text:span><text:span text:style-name="Основной_20_шрифт_20_абзаца"><text:span text:style-name="T5">, в родительских чатах ДОУ.</text:span></text:span></text:p>
        </text:list-item>
      </text:list>
      <text:p text:style-name="P2"/>
      <text:p text:style-name="Обычный"><text:span text:style-name="Основной_20_шрифт_20_абзаца"><text:span text:style-name="T3">Заместит</text:span></text:span><text:span text:style-name="Основной_20_шрифт_20_абзаца"><text:span text:style-name="T3">ель п</text:span></text:span><text:span text:style-name="Основной_20_шрифт_20_абзаца"><text:span text:style-name="T1">редседателя _____________ </text:span></text:span><text:span text:style-name="Основной_20_шрифт_20_абзаца"><text:span text:style-name="T3">А.С.Киреев</text:span></text:span></text:p>
      <text:p text:style-name="Обычный"><text:span text:style-name="Основной_20_шрифт_20_абзаца"><text:span text:style-name="T1">Секретарь <text:s/>_______________ </text:span></text:span><text:span text:style-name="Основной_20_шрифт_20_абзаца"><text:span text:style-name="T3">Е.В.Жукова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3-11-17T14:00:45.28</dc:date>
    <meta:editing-cycles>41</meta:editing-cycles>
    <meta:editing-duration>PT1M18S</meta:editing-duration>
    <meta:print-date>2023-11-17T14:00:38.09</meta:print-date>
    <meta:document-statistic meta:table-count="0" meta:image-count="0" meta:object-count="0" meta:page-count="10" meta:paragraph-count="167" meta:word-count="3140" meta:character-count="242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